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line-height-at-least="0in" fo:margin-left="0.000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top="0.0833in" style:line-height-at-least="0in" fo:margin-left="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 style:line-height-at-least="0in" fo:margin-left="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margin-top="0.0833in" style:line-height-at-least="0in"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833in" style:line-height-at-least="0in"/>
      <style:text-properties style:font-name="標楷體" style:font-name-asian="標楷體"/>
    </style:style>
    <style:style style:name="P46" style:parent-style-name="內文" style:family="paragraph">
      <style:paragraph-properties fo:margin-top="0.0833in" style:line-height-at-least="0in" fo:text-indent="0.25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margin-top="0.0833in" style:line-height-at-least="0in" fo:text-indent="0.25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margin-top="0.0833in" style:line-height-at-least="0in" fo:text-indent="0.2291in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olumn67" style:family="table-column">
      <style:table-column-properties style:column-width="0.3909in" style:use-optimal-column-width="false"/>
    </style:style>
    <style:style style:name="TableColumn68" style:family="table-column">
      <style:table-column-properties style:column-width="1.4409in" style:use-optimal-column-width="false"/>
    </style:style>
    <style:style style:name="TableColumn69" style:family="table-column">
      <style:table-column-properties style:column-width="0.8069in" style:use-optimal-column-width="false"/>
    </style:style>
    <style:style style:name="TableColumn70" style:family="table-column">
      <style:table-column-properties style:column-width="4.0402in" style:use-optimal-column-width="false"/>
    </style:style>
    <style:style style:name="TableColumn71" style:family="table-column">
      <style:table-column-properties style:column-width="0.5027in" style:use-optimal-column-width="false"/>
    </style:style>
    <style:style style:name="Table66" style:family="table">
      <style:table-properties style:width="7.1819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83" style:family="table-row">
      <style:table-row-properties style:row-height="0.4618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0166in" fo:margin-right="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94" style:family="table-row">
      <style:table-row-properties style:row-height="0.3541in" style:use-optimal-row-height="false" fo:keep-together="always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0166in" fo:margin-right="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04" style:family="table-row">
      <style:table-row-properties style:row-height="0.3541in" style:use-optimal-row-height="false" fo:keep-together="always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0166in" fo:margin-right="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14" style:family="table-row">
      <style:table-row-properties style:row-height="0.3541in" style:use-optimal-row-height="false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0166in" fo:margin-right="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24" style:family="table-row">
      <style:table-row-properties style:row-height="0.3541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0.0166in" fo:margin-right="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35" style:family="table-row">
      <style:table-row-properties style:row-height="0.3541in" style:use-optimal-row-height="false" fo:keep-together="always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0166in" fo:margin-right="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4375in" style:use-optimal-row-height="false" fo:keep-together="always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0166in" fo:margin-right="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4375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left="0.0166in" fo:margin-right="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4375in" style:use-optimal-row-height="false" fo:keep-together="always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0.0166in" fo:margin-right="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4375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left="0.0166in" fo:margin-right="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4375in" style:use-optimal-row-height="false" fo:keep-together="always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left="0.0166in" fo:margin-right="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4375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left="0.0166in" fo:margin-right="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212" style:parent-style-name="內文" style:family="paragraph">
      <style:paragraph-properties fo:text-align="justify" fo:margin-bottom="0.0833in" style:line-height-at-least="0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margin-top="0.0833in" style:line-height-at-least="0in" fo:text-indent="0.2291in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center" fo:margin-bottom="0.0833in" style:line-height-at-least="0in" fo:margin-right="0.2777in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Wingdings" style:font-name-asian="Wingdings" style:font-name-complex="Wingdings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margin-bottom="0.0833in" style:line-height-at-least="0in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margin-bottom="0.0833in" style:line-height-at-least="0in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margin-top="0.0833in" style:line-height-at-least="0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仁德醫護管理專科學校學生輔導中心<text:s/>心理測驗預約登記表</text:p>
      <text:p text:style-name="P2">一、基本資料</text:p>
      <text:p text:style-name="P3"><text:span text:style-name="T4">□</text:span><text:span text:style-name="T5">日</text:span><text:span text:style-name="T6"><text:s/>□</text:span><text:span text:style-name="T7">夜</text:span><text:span text:style-name="T8"><text:s/>□</text:span><text:span text:style-name="T9">五專</text:span><text:span text:style-name="T10"><text:s/>□</text:span><text:span text:style-name="T11">二專</text:span><text:span text:style-name="T12"><text:s/></text:span><text:span text:style-name="T13"><text:s text:c="11"/></text:span><text:span text:style-name="T14">科</text:span><text:span text:style-name="T15"><text:s/></text:span><text:span text:style-name="T16"><text:s text:c="4"/></text:span><text:span text:style-name="T17">年</text:span><text:span text:style-name="T18"><text:s/></text:span><text:span text:style-name="T19"><text:s text:c="4"/></text:span><text:span text:style-name="T20">班</text:span><text:span text:style-name="T21"><text:s/></text:span><text:span text:style-name="T22"><text:s text:c="4"/></text:span><text:span text:style-name="T23">號</text:span><text:span text:style-name="T24"><text:s text:c="2"/></text:span><text:span text:style-name="T25">學號</text:span><text:span text:style-name="T26"><text:s text:c="12"/></text:span></text:p>
      <text:p text:style-name="P27"><text:span text:style-name="T28">姓名</text:span><text:span text:style-name="T29"><text:s text:c="14"/></text:span><text:span text:style-name="T30"><text:s text:c="2"/></text:span><text:span text:style-name="T31">性別</text:span><text:span text:style-name="T32"><text:s/>□</text:span><text:span text:style-name="T33">男</text:span><text:span text:style-name="T34"><text:s/>□</text:span><text:span text:style-name="T35">女</text:span><text:span text:style-name="T36"><text:s/></text:span><text:span text:style-name="T37">□其他</text:span><text:span text:style-name="T38"><text:s text:c="3"/></text:span><text:span text:style-name="T39">聯絡電話</text:span><text:span text:style-name="T40"><text:s text:c="14"/></text:span></text:p>
      <text:p text:style-name="P41">您是否曾來過本中心進行：□個別輔導<text:s/>□心理測驗<text:s/>□皆無</text:p>
      <text:p text:style-name="P42"><text:span text:style-name="T43">簡單描述你目前的困擾</text:span><text:span text:style-name="T44"><text:s text:c="45"/></text:span></text:p>
      <text:p text:style-name="P45">二、心理測驗前置作業之說明，請學生勾選下列項目:</text:p>
      <text:p text:style-name="P46">對施測名稱、內容、目的、時間、計分及意義是否了解<text:s text:c="2"/>□是<text:s text:c="2"/>□否<text:s/></text:p>
      <text:p text:style-name="P47"><text:span text:style-name="T48">對施測內容視同輔導資料將予以保密是否了解</text:span><text:span text:style-name="T49"><text:s text:c="2"/>□</text:span><text:span text:style-name="T50">是</text:span><text:span text:style-name="T51"><text:s text:c="2"/>□</text:span><text:span text:style-name="T52">否</text:span></text:p>
      <text:p text:style-name="P53"><text:span text:style-name="T54">學生簽名：</text:span><text:span text:style-name="T55"><text:s text:c="10"/></text:span><text:span text:style-name="T56"><text:s text:c="2"/></text:span><text:span text:style-name="T57">日期：</text:span><text:span text:style-name="T58"><text:s text:c="8"/></text:span><text:span text:style-name="T59"><text:s text:c="4"/></text:span><text:span text:style-name="T60">輔導老師：</text:span><text:span text:style-name="T61"><text:s text:c="10"/></text:span><text:span text:style-name="T62"><text:s text:c="2"/></text:span><text:span text:style-name="T63">日期：</text:span><text:span text:style-name="T64"><text:s text:c="9"/></text:span></text:p>
      <text:p text:style-name="P65">三、請勾選欲施測測驗名稱<text:s/>(至多勾選兩項測驗)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測驗類型</text:p>
          </table:table-cell>
          <table:table-cell table:style-name="TableCell75">
            <text:p text:style-name="P76">名稱</text:p>
          </table:table-cell>
          <table:table-cell table:style-name="TableCell77">
            <text:p text:style-name="P78">所需時間</text:p>
          </table:table-cell>
          <table:table-cell table:style-name="TableCell79">
            <text:p text:style-name="P80">測驗內容</text:p>
          </table:table-cell>
          <table:table-cell table:style-name="TableCell81">
            <text:p text:style-name="P82">勾選</text:p>
          </table:table-cell>
        </table:table-row>
        <table:table-row table:style-name="TableRow83">
          <table:table-cell table:style-name="TableCell84" table:number-rows-spanned="4">
            <text:p text:style-name="P85">人格測驗</text:p>
          </table:table-cell>
          <table:table-cell table:style-name="TableCell86">
            <text:p text:style-name="P87">賴氏人格測驗(新版)</text:p>
          </table:table-cell>
          <table:table-cell table:style-name="TableCell88">
            <text:p text:style-name="P89">約40分</text:p>
          </table:table-cell>
          <table:table-cell table:style-name="TableCell90">
            <text:p text:style-name="P91">瞭解你的人格狀態(內外向性格、情緒穩定性、心理健康、社會適應……等)。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人際行為量表</text:p>
          </table:table-cell>
          <table:table-cell table:style-name="TableCell98">
            <text:p text:style-name="P99">約30-40分</text:p>
          </table:table-cell>
          <table:table-cell table:style-name="TableCell100">
            <text:p text:style-name="P101">評估你在與人相處時，自我肯定行為與攻擊性行為之高低。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「我的人生」量表</text:p>
          </table:table-cell>
          <table:table-cell table:style-name="TableCell108">
            <text:p text:style-name="P109">約30分</text:p>
          </table:table-cell>
          <table:table-cell table:style-name="TableCell110">
            <text:p text:style-name="P111">學生自我傷害行為之篩檢。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邊緣性人格特質測驗</text:p>
          </table:table-cell>
          <table:table-cell table:style-name="TableCell118">
            <text:p text:style-name="P119">約30分</text:p>
          </table:table-cell>
          <table:table-cell table:style-name="TableCell120">
            <text:p text:style-name="P121">對個體自我功能的瞭解或邊緣型人格特質進行評估。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心理健康</text:p>
          </table:table-cell>
          <table:table-cell table:style-name="TableCell127">
            <text:p text:style-name="P128">憂鬱情緒自我檢視表</text:p>
          </table:table-cell>
          <table:table-cell table:style-name="TableCell129">
            <text:p text:style-name="P130">約5分</text:p>
          </table:table-cell>
          <table:table-cell table:style-name="TableCell131">
            <text:p text:style-name="P132">瞭解你的憂鬱程度，並於需要時給予協助。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貝克憂鬱量表</text:p>
          </table:table-cell>
          <table:table-cell table:style-name="TableCell139">
            <text:p text:style-name="P140">約10-15分</text:p>
          </table:table-cell>
          <table:table-cell table:style-name="TableCell141">
            <text:p text:style-name="P142">診斷你是否確實患有嚴重憂鬱症。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大學生身心適應</text:p>
            <text:p text:style-name="P149">調查表</text:p>
          </table:table-cell>
          <table:table-cell table:style-name="TableCell150">
            <text:p text:style-name="P151">約30分</text:p>
          </table:table-cell>
          <table:table-cell table:style-name="TableCell152">
            <text:p text:style-name="P153">瞭解大學生身心適應困擾問題(生活、時間管理、生涯、學習、情感、人際、家庭、情緒、精神及生理等)。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學習測驗</text:p>
          </table:table-cell>
          <table:table-cell table:style-name="TableCell159">
            <text:p text:style-name="P160">學習診斷測驗</text:p>
          </table:table-cell>
          <table:table-cell table:style-name="TableCell161">
            <text:p text:style-name="P162">約30分</text:p>
          </table:table-cell>
          <table:table-cell table:style-name="TableCell163">
            <text:p text:style-name="P164">瞭解你的學習環境(心理健康、同學關係、師生關係……等)如何影響學習效果。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學習態度測驗</text:p>
          </table:table-cell>
          <table:table-cell table:style-name="TableCell171">
            <text:p text:style-name="P172">約30分</text:p>
          </table:table-cell>
          <table:table-cell table:style-name="TableCell173">
            <text:p text:style-name="P174">瞭解你的學習態度(學習方法、計劃、習慣、欲望……等)如何影響學業成績。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>生涯測驗</text:p>
          </table:table-cell>
          <table:table-cell table:style-name="TableCell180">
            <text:p text:style-name="P181">生涯發展阻隔因素</text:p>
            <text:p text:style-name="P182">量表</text:p>
          </table:table-cell>
          <table:table-cell table:style-name="TableCell183">
            <text:p text:style-name="P184">約15分</text:p>
          </table:table-cell>
          <table:table-cell table:style-name="TableCell185">
            <text:p text:style-name="P186">找出阻隔你生涯發展的因素(意志薄弱、特質表現、科系選擇、學習困擾……等)。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生涯興趣量表</text:p>
            <text:p text:style-name="P193">(增訂版)</text:p>
          </table:table-cell>
          <table:table-cell table:style-name="TableCell194">
            <text:p text:style-name="P195">約30分</text:p>
          </table:table-cell>
          <table:table-cell table:style-name="TableCell196">
            <text:p text:style-name="P197">瞭解你較適合哪種類型的工作，並協助你瞭解工作環境及內容。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其他</text:p>
          </table:table-cell>
          <table:table-cell table:style-name="TableCell203">
            <text:p text:style-name="P204">領導技能問卷</text:p>
          </table:table-cell>
          <table:table-cell table:style-name="TableCell205">
            <text:p text:style-name="P206">約30分</text:p>
          </table:table-cell>
          <table:table-cell table:style-name="TableCell207">
            <text:p text:style-name="P208">了解自己領導技能的優勢與弱勢，改進發展其領導潛能。</text:p>
          </table:table-cell>
          <table:table-cell table:style-name="TableCell209">
            <text:p text:style-name="P210"/>
          </table:table-cell>
        </table:table-row>
      </table:table>
      <text:p text:style-name="P211">四、施測結果之解釋：（請學生填寫）</text:p>
      <text:p text:style-name="P212">對施測結果及意義是否了解<text:s text:c="2"/>□是<text:s text:c="3"/>□否</text:p>
      <text:p text:style-name="P213"><text:span text:style-name="T214">學生簽名：</text:span><text:span text:style-name="T215"><text:s text:c="10"/></text:span><text:span text:style-name="T216"><text:s text:c="2"/></text:span><text:span text:style-name="T217">日期：</text:span><text:span text:style-name="T218"><text:s text:c="8"/></text:span><text:span text:style-name="T219"><text:s text:c="4"/></text:span><text:span text:style-name="T220">輔導老師：</text:span><text:span text:style-name="T221"><text:s text:c="10"/></text:span><text:span text:style-name="T222"><text:s text:c="2"/></text:span><text:span text:style-name="T223">日期：</text:span><text:span text:style-name="T224"><text:s text:c="9"/></text:span></text:p>
      <text:p text:style-name="P225"><text:span text:style-name="T226"><draw:connector draw:type="line" svg:x1="-0.87986in" svg:y1="0.11458in" svg:x2="6.61945in" svg:y2="0.11458in" draw:z-index="251657216" draw:id="id0" draw:style-name="a1" draw:name="Line 2" text:anchor-type="paragraph"><svg:title/><svg:desc/></draw:connector></text:span><text:span text:style-name="T227"><draw:frame draw:z-index="251658240" draw:id="id1" draw:style-name="a2" draw:name="Text Box 3" text:anchor-type="paragraph" svg:x="-0.84375in" svg:y="0.12917in" svg:width="0.45764in" svg:height="0.375in" style:rel-width="scale" style:rel-height="scale"><draw:text-box><text:p text:style-name="內文"><text:span text:style-name="T228"></text:span></text:p></draw:text-box><svg:title/><svg:desc/></draw:frame></text:span></text:p>
      <text:p text:style-name="P229">學輔中心<text:s/>心理測驗預約施測<text:s/>學生收執聯<text:s text:c="2"/>(請填妥撕下交予學生)</text:p>
      <text:p text:style-name="P230"><text:span text:style-name="T231">測驗名稱：</text:span><text:span text:style-name="T232"><text:s text:c="40"/></text:span></text:p>
      <text:p text:style-name="P233"><text:span text:style-name="T234">預約施測時間：</text:span><text:span text:style-name="T235"><text:s text:c="5"/></text:span><text:span text:style-name="T236">年</text:span><text:span text:style-name="T237"><text:s text:c="5"/></text:span><text:span text:style-name="T238">月</text:span><text:span text:style-name="T239"><text:s text:c="5"/></text:span><text:span text:style-name="T240">日</text:span><text:span text:style-name="T241"><text:s text:c="3"/></text:span><text:span text:style-name="T242">星期</text:span><text:span text:style-name="T243"><text:s text:c="5"/></text:span><text:span text:style-name="T244"><text:s text:c="2"/></text:span><text:span text:style-name="T245"><text:s text:c="6"/></text:span><text:span text:style-name="T246">時</text:span><text:span text:style-name="T247"><text:s text:c="6"/></text:span><text:span text:style-name="T248">分</text:span></text:p>
      <text:p text:style-name="P249"><text:span text:style-name="T250">施測當天請準時，如無法前來，請於一小時前告知，謝謝合作！中心電話：</text:span><text:span text:style-name="T251">037-726003<text:s/></text:span><text:span text:style-name="T252">分機：</text:span><text:span text:style-name="T253">33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555in" fo:margin-left="0.8333in" fo:margin-bottom="0.5555in" fo:margin-right="0.55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諮商中心</dc:title>
    <meta:initial-creator>MIS</meta:initial-creator>
    <dc:creator>User</dc:creator>
    <meta:creation-date>2020-03-26T02:57:00Z</meta:creation-date>
    <dc:date>2022-12-27T08:36:00Z</dc:date>
    <meta:print-date>2007-07-03T09:0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3" meta:character-count="1295" meta:row-count="9" meta:non-whitespace-character-count="1104"/>
  </office:meta>
</office:document-meta>
</file>