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40pt" style:font-size-asian="40pt" style:font-size-complex="40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indent="2.6388in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indent="2.6388in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indent="2.6388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50%" fo:text-indent="0.08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150%" fo:text-indent="0.08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150%" fo:text-indent="0.08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150%" fo:text-indent="0.08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150%" fo:text-indent="0.08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150%" fo:text-indent="0.08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150%" fo:text-indent="0.08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150%" fo:text-indent="0.08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150%" fo:text-indent="0.08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150%" fo:text-indent="0.08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50%" fo:text-indent="0.08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150%" fo:text-indent="0.08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150%" fo:text-indent="0.08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150%" fo:text-indent="0.08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150%" fo:text-indent="0.083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150%" fo:text-indent="0.08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150%" fo:text-indent="0.08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150%" fo:text-indent="0.08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150%" fo:text-indent="0.08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150%" fo:text-inden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150%" fo:text-inden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150%" fo:text-indent="0.08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150%" fo:text-indent="0.083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150%" fo:text-indent="0.08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150%" fo:text-indent="0.083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150%" fo:text-indent="0.083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end" fo:line-height="150%" fo:margin-right="0.194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end" fo:line-height="150%" fo:margin-right="0.1944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150%" fo:margin-right="0.0972in" fo:text-inden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150%" fo:margin-right="0.0972in" fo:text-indent="0.3333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150%" fo:margin-right="0.0972in" fo:text-indent="0.3333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7.4131in"/>
    </style:style>
    <style:style style:name="Table145" style:family="table">
      <style:table-properties style:width="7.4131in" fo:margin-left="0in" table:align="center"/>
    </style:style>
    <style:style style:name="TableRow147" style:family="table-row">
      <style:table-row-properties style:min-row-height="5.1333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TableColumn162" style:family="table-column">
      <style:table-column-properties style:column-width="7.5194in"/>
    </style:style>
    <style:style style:name="Table161" style:family="table">
      <style:table-properties style:width="7.5194in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150%" fo:margin-right="0.0972in" fo:text-indent="0.3333in"/>
      <style:text-properties style:font-name="標楷體" style:font-name-asian="標楷體" fo:font-size="14pt" style:font-size-asian="14pt" style:font-size-complex="14pt"/>
    </style:style>
    <style:style style:name="TableColumn172" style:family="table-column">
      <style:table-column-properties style:column-width="7.5194in"/>
    </style:style>
    <style:style style:name="Table171" style:family="table">
      <style:table-properties style:width="7.5194in" fo:margin-left="0in" table:align="cente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150%" fo:margin-right="0.0972in" fo:text-indent="0.3333in"/>
      <style:text-properties style:font-name="標楷體" style:font-name-asian="標楷體" fo:font-size="14pt" style:font-size-asian="14pt" style:font-size-complex="14pt"/>
    </style:style>
    <style:style style:name="TableColumn181" style:family="table-column">
      <style:table-column-properties style:column-width="7.4562in"/>
    </style:style>
    <style:style style:name="Table180" style:family="table">
      <style:table-properties style:width="7.4562in" fo:margin-left="0in" table:align="center"/>
    </style:style>
    <style:style style:name="TableRow182" style:family="table-row">
      <style:table-row-properties style:min-row-height="1.8534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185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186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187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188" style:parent-style-name="內文" style:family="paragraph">
      <style:paragraph-properties fo:line-height="150%" fo:margin-right="0.0972in" fo:text-indent="0.3333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150%" fo:margin-right="0.0972in" fo:text-indent="0.3333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150%" fo:margin-right="0.0972in" fo:text-indent="0.3333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150%" fo:margin-right="0.0972in" fo:text-indent="0.333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150%" fo:margin-right="0.0972in" fo:text-indent="0.2916in"/>
      <style:text-properties style:font-name="標楷體" style:font-name-asian="標楷體" fo:font-size="14pt" style:font-size-asian="14pt" style:font-size-complex="14pt"/>
    </style:style>
    <style:style style:name="TableColumn202" style:family="table-column">
      <style:table-column-properties style:column-width="7.5194in"/>
    </style:style>
    <style:style style:name="Table201" style:family="table">
      <style:table-properties style:width="7.5194in" fo:margin-left="0in" table:align="cente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150%" fo:margin-right="0.097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TableColumn222" style:family="table-column">
      <style:table-column-properties style:column-width="6.7263in"/>
    </style:style>
    <style:style style:name="Table221" style:family="table">
      <style:table-properties style:width="6.7263in" fo:margin-left="0in" table:align="center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226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227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228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229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230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231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232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233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234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235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236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237" style:parent-style-name="內文" style:family="paragraph">
      <style:paragraph-properties fo:line-height="150%" fo:margin-right="0.0972in" fo:text-indent="0.3333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TableColumn240" style:family="table-column">
      <style:table-column-properties style:column-width="6.825in"/>
    </style:style>
    <style:style style:name="Table239" style:family="table">
      <style:table-properties style:width="6.825in" fo:margin-left="0in" table:align="left"/>
    </style:style>
    <style:style style:name="TableRow241" style:family="table-row">
      <style:table-row-properties style:min-row-height="1.084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244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245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246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247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248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150%" fo:margin-right="0.0972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150%" fo:margin-right="0.0972in" fo:text-indent="0.6666in"/>
      <style:text-properties style:font-name="標楷體" style:font-name-asian="標楷體" fo:font-size="14pt" style:font-size-asian="14pt" style:font-size-complex="14pt"/>
    </style:style>
    <style:style style:name="TableColumn254" style:family="table-column">
      <style:table-column-properties style:column-width="6.75in"/>
    </style:style>
    <style:style style:name="Table253" style:family="table">
      <style:table-properties style:width="6.75in" fo:margin-left="0.7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258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259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260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261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262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263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264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150%" fo:margin-right="0.0972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150%" fo:margin-left="0.3333in" fo:margin-right="0.0972in" fo:text-indent="0.3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150%" fo:margin-left="0.3333in" fo:margin-right="0.0972in" fo:text-indent="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150%" fo:margin-left="0.3333in" fo:margin-right="0.0972in" fo:text-indent="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150%" fo:margin-left="0.3333in" fo:margin-right="0.097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150%" fo:margin-left="0.3333in" fo:margin-right="0.097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TableColumn314" style:family="table-column">
      <style:table-column-properties style:column-width="1.5819in"/>
    </style:style>
    <style:style style:name="TableColumn315" style:family="table-column">
      <style:table-column-properties style:column-width="1.5826in"/>
    </style:style>
    <style:style style:name="TableColumn316" style:family="table-column">
      <style:table-column-properties style:column-width="1.5826in"/>
    </style:style>
    <style:style style:name="TableColumn317" style:family="table-column">
      <style:table-column-properties style:column-width="1.5826in"/>
    </style:style>
    <style:style style:name="TableColumn318" style:family="table-column">
      <style:table-column-properties style:column-width="1.5826in"/>
    </style:style>
    <style:style style:name="Table313" style:family="table">
      <style:table-properties style:width="7.9125in" fo:margin-left="0in" table:align="center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50%" fo:margin-right="0.0972in"/>
      <style:text-properties style:font-name="標楷體" style:font-name-asian="標楷體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38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39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40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41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42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43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44" style:parent-style-name="內文" style:family="paragraph">
      <style:paragraph-properties fo:line-height="150%" fo:margin-righ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TableColumn447" style:family="table-column">
      <style:table-column-properties style:column-width="7in"/>
    </style:style>
    <style:style style:name="Table446" style:family="table">
      <style:table-properties style:width="7in" fo:margin-left="0.575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51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52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53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54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55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56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57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58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59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60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61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62" style:parent-style-name="內文" style:family="paragraph">
      <style:paragraph-properties fo:line-height="150%" fo:margin-left="0.2916in" fo:margin-right="0.0972in" fo:text-indent="-0.291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150%" fo:margin-right="0.0972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150%" fo:margin-right="0.0972in" fo:text-indent="0.3888in"/>
      <style:text-properties style:font-name="標楷體" style:font-name-asian="標楷體" fo:font-size="14pt" style:font-size-asian="14pt" style:font-size-complex="14pt"/>
    </style:style>
    <style:style style:name="TableColumn483" style:family="table-column">
      <style:table-column-properties style:column-width="7in"/>
    </style:style>
    <style:style style:name="Table482" style:family="table">
      <style:table-properties style:width="7in" fo:margin-left="0.575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87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88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89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90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91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92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93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94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95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96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97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98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499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500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501" style:parent-style-name="內文" style:family="paragraph">
      <style:paragraph-properties fo:line-height="150%" fo:margin-righ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03" style:family="table-column">
      <style:table-column-properties style:column-width="7.375in"/>
    </style:style>
    <style:style style:name="Table502" style:family="table">
      <style:table-properties style:width="7.375in" fo:margin-left="0.325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507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508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509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510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511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512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513" style:parent-style-name="內文" style:family="paragraph">
      <style:paragraph-properties fo:line-height="150%" fo:margin-righ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5" style:family="table-column">
      <style:table-column-properties style:column-width="7.375in"/>
    </style:style>
    <style:style style:name="Table514" style:family="table">
      <style:table-properties style:width="7.375in" fo:margin-left="0.325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519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520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521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522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523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524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525" style:parent-style-name="內文" style:family="paragraph">
      <style:paragraph-properties fo:line-height="150%" fo:margin-righ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7" style:family="table-column">
      <style:table-column-properties style:column-width="7.3909in"/>
    </style:style>
    <style:style style:name="Table526" style:family="table">
      <style:table-properties style:width="7.3909in" fo:margin-left="0.325in" table:align="left"/>
    </style:style>
    <style:style style:name="TableRow528" style:family="table-row">
      <style:table-row-properties style:min-row-height="1.8506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531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532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533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534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535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536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537" style:parent-style-name="內文" style:family="paragraph">
      <style:paragraph-properties fo:line-height="150%" fo:margin-right="0.0972in"/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paragraph-properties fo:margin-right="0.3333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輔導紀錄表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學號：</text:span><text:span text:style-name="T41"><text:s text:c="13"/></text:span></text:p>
      <text:p text:style-name="P42"><text:span text:style-name="T43">紀錄者：</text:span><text:span text:style-name="T44"><text:s text:c="11"/></text:span></text:p>
      <text:p text:style-name="P45"/>
      <text:p text:style-name="P46">*本紀錄冊乃是因應學生懷孕事件而設計，可供男女相關當事人之輔導者使用*</text:p>
      <text:soft-page-break/>
      <text:p text:style-name="P47">壹、基本資料</text:p>
      <text:p text:style-name="P48"><text:s/>一、姓名：</text:p>
      <text:p text:style-name="P49">二、班級：</text:p>
      <text:p text:style-name="P50">三、學號：</text:p>
      <text:p text:style-name="P51">四、性別：□男<text:tab/>□女<text:s text:c="2"/>□其他</text:p>
      <text:p text:style-name="P52">五、生日：<text:tab/><text:tab/>年<text:tab/><text:tab/>月<text:tab/><text:tab/>日(填寫時實足年齡：<text:tab/><text:tab/>歲<text:tab/><text:tab/>個月)</text:p>
      <text:p text:style-name="P53">六、婚姻狀態：□未婚<text:tab/>□已訂婚<text:tab/>□已婚</text:p>
      <text:p text:style-name="P54">七、接受輔導之原因：□懷孕<text:tab/>□育有子女<text:tab/>□使他人懷孕</text:p>
      <text:p text:style-name="P55"><text:span text:style-name="T56">八、自願求助與否：</text:span><text:span text:style-name="T57">□</text:span><text:span text:style-name="T58">主動來談</text:span><text:span text:style-name="T59"><text:tab/>□</text:span><text:span text:style-name="T60">由他人轉介</text:span><text:span text:style-name="T61">(</text:span><text:span text:style-name="T62">請說明：</text:span><text:span text:style-name="T63"><text:s text:c="16"/></text:span><text:span text:style-name="T64">)</text:span></text:p>
      <text:p text:style-name="P65">九、家長或法定代理人相關資料</text:p>
      <text:p text:style-name="P66"><text:tab/>(一)姓名：</text:p>
      <text:p text:style-name="P67"><text:tab/>(二)關係：</text:p>
      <text:p text:style-name="P68"><text:span text:style-name="T69"><text:tab/>(</text:span><text:span text:style-name="T70">三</text:span><text:span text:style-name="T71">)</text:span><text:span text:style-name="T72">聯絡電話：</text:span></text:p>
      <text:p text:style-name="P73">十、緊急聯絡人相關資料(□同上，無須再填)：</text:p>
      <text:p text:style-name="P74"><text:tab/>(一)姓名：</text:p>
      <text:p text:style-name="P75"><text:tab/>(二)關係：</text:p>
      <text:p text:style-name="P76"><text:span text:style-name="T77"><text:tab/>(</text:span><text:span text:style-name="T78">三</text:span><text:span text:style-name="T79">)</text:span><text:span text:style-name="T80">聯絡電話：</text:span></text:p>
      <text:p text:style-name="P81">十一、個案管理人姓名：</text:p>
      <text:p text:style-name="P82">十二、開案日期：<text:tab/>年<text:tab/><text:tab/>月<text:tab/><text:tab/>日</text:p>
      <text:p text:style-name="P83"/>
      <text:p text:style-name="P84"/>
      <text:p text:style-name="P85"/>
      <text:p text:style-name="P86"/>
      <text:soft-page-break/>
      <text:p text:style-name="P87">貳、身心狀況評估</text:p>
      <text:p text:style-name="P88">一、身體狀況</text:p>
      <text:p text:style-name="P89"><text:span text:style-name="T90"><text:tab/>(</text:span><text:span text:style-name="T91">一</text:span><text:span text:style-name="T92">)</text:span><text:span text:style-name="T93">本次懷孕事件為該學生第</text:span><text:span text:style-name="T94"><text:s text:c="7"/></text:span><text:span text:style-name="T95">次懷孕</text:span></text:p>
      <text:p text:style-name="P96"><text:tab/>(二)此次懷孕原因：□預期性<text:tab/>□非預期性<text:tab/>( ○性侵害<text:s text:c="2"/>○未避孕<text:s text:c="2"/>○避孕失敗)</text:p>
      <text:p text:style-name="P97"><text:span text:style-name="T98"><text:tab/>(</text:span><text:span text:style-name="T99">三</text:span><text:span text:style-name="T100">)</text:span><text:span text:style-name="T101">目前懷孕狀態：</text:span><text:span text:style-name="T102">□</text:span><text:span text:style-name="T103">已自然流產</text:span><text:span text:style-name="T104"><text:tab/>□</text:span><text:span text:style-name="T105">已墮胎</text:span><text:span text:style-name="T106"><text:tab/>□</text:span><text:span text:style-name="T107">有</text:span><text:span text:style-name="T108">(</text:span><text:span text:style-name="T109">懷孕</text:span><text:span text:style-name="T110"><text:s text:c="7"/></text:span><text:span text:style-name="T111">個月</text:span><text:span text:style-name="T112">)<text:s/></text:span><text:span text:style-name="T113"><text:tab/>□</text:span><text:span text:style-name="T114">已生產</text:span></text:p>
      <text:p text:style-name="P115"><text:tab/>(四)懷孕學生接受產檢情形：□規律產檢</text:p>
      <text:p text:style-name="P116"><text:span text:style-name="T117"><text:tab/><text:s text:c="9"/>□</text:span><text:span text:style-name="T118">未產檢</text:span><text:span text:style-name="T119">(</text:span><text:span text:style-name="T120">原因：</text:span><text:span text:style-name="T121"><text:s text:c="45"/>)</text:span></text:p>
      <text:p text:style-name="P122"><text:span text:style-name="T123">□</text:span><text:span text:style-name="T124">偶爾產檢</text:span><text:span text:style-name="T125">(</text:span><text:span text:style-name="T126">原因：</text:span><text:span text:style-name="T127"><text:s text:c="43"/>)</text:span></text:p>
      <text:p text:style-name="P128">(五)懷孕學生之身體狀態：□正常<text:tab/>□不穩定<text:tab/>□不清楚</text:p>
      <text:p text:style-name="P129"><text:span text:style-name="T130">(</text:span><text:span text:style-name="T131">六</text:span><text:span text:style-name="T132">)</text:span><text:span text:style-name="T133">所</text:span><text:span text:style-name="T134"><text:s/>(</text:span><text:span text:style-name="T135">懷孕</text:span><text:span text:style-name="T136">)</text:span><text:span text:style-name="T137">子女相關資料：子女</text:span><text:span text:style-name="T138"><text:s text:c="7"/></text:span><text:span text:style-name="T139">人，身心發展狀況</text:span><text:span text:style-name="T140"><text:s/>□</text:span><text:span text:style-name="T141">正常</text:span><text:span text:style-name="T142"><text:s text:c="2"/>□</text:span><text:span text:style-name="T143">遲緩</text:span></text:p>
      <text:p text:style-name="P144">(七)該學生的身體狀況及該生(與其子女)所需的協助：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</table:table>
      <text:soft-page-break/>
      <text:p text:style-name="P159">二、家庭狀況</text:p>
      <text:p text:style-name="P160"><text:tab/>(一)家庭圖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</table:table>
      <text:p text:style-name="P170">(二)家族史(包含成長背景、家庭互動等)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</table:table-cell>
        </table:table-row>
      </table:table>
      <text:p text:style-name="P179">(三)家長對懷孕事件之態度、期望與支持程度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/>
            <text:p text:style-name="P186"/>
            <text:p text:style-name="P187"/>
          </table:table-cell>
        </table:table-row>
      </table:table>
      <text:p text:style-name="P188">(四)家庭能提供的協助</text:p>
      <text:p text:style-name="P189">□情緒支持<text:tab/><text:s text:c="2"/>□醫療陪伴<text:s text:c="2"/>□經濟/物資支援<text:tab/>□嬰幼兒照顧</text:p>
      <text:p text:style-name="P190">□住所提供( □住在原住處<text:s text:c="2"/>□搬遷其他縣市<text:s/></text:p>
      <text:p text:style-name="P191"><text:span text:style-name="T192">□</text:span><text:span text:style-name="T193">社福機構安置</text:span><text:span text:style-name="T194">(</text:span><text:span text:style-name="T195">機構名稱：</text:span><text:span text:style-name="T196"><text:s text:c="12"/></text:span><text:span text:style-name="T197">)□</text:span><text:span text:style-name="T198">其他</text:span><text:span text:style-name="T199"><text:s text:c="67"/></text:span></text:p>
      <text:p text:style-name="P200">(五)該生家庭所需要的協助：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/>
            <text:p text:style-name="P207"/>
            <text:p text:style-name="P208"/>
          </table:table-cell>
        </table:table-row>
      </table:table>
      <text:soft-page-break/>
      <text:p text:style-name="P209">三、人際關係</text:p>
      <text:p text:style-name="P210"><text:span text:style-name="T211"><text:tab/></text:span><text:span text:style-name="T212">(</text:span><text:span text:style-name="T213">一</text:span><text:span text:style-name="T214">)</text:span><text:span text:style-name="T215">學生伴侶的相關資料</text:span></text:p>
      <text:p text:style-name="P216"><text:tab/><text:tab/>1.姓名：</text:p>
      <text:p text:style-name="P217"><text:tab/><text:tab/>2.年齡：<text:tab/><text:tab/>歲<text:tab/><text:tab/>月</text:p>
      <text:p text:style-name="P218"><text:tab/><text:tab/>3.連絡方式：</text:p>
      <text:p text:style-name="P219"><text:tab/><text:tab/>4.是否為本學生：□是<text:tab/>□否</text:p>
      <text:p text:style-name="P220"><text:tab/><text:tab/>5.和該生的互動情形(包括可否支持並共同承擔生育之決定與責任)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</table:table-row>
      </table:table>
      <text:p text:style-name="P231"><text:tab/></text:p>
      <text:p text:style-name="P232"/>
      <text:p text:style-name="P233"/>
      <text:p text:style-name="P234"/>
      <text:p text:style-name="P235"/>
      <text:p text:style-name="P236"/>
      <text:p text:style-name="P237">(二)其他支持系統</text:p>
      <text:p text:style-name="P238"><text:tab/><text:tab/>1.該生有哪些朋友、同學、師長可提供協助？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</table:table-cell>
        </table:table-row>
      </table:table>
      <text:p text:style-name="P248"/>
      <text:p text:style-name="P249"><text:span text:style-name="T250"><text:tab/></text:span><text:span text:style-name="T251"><text:tab/></text:span></text:p>
      <text:p text:style-name="P252">2.該生在人際關係上需要的協助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</table:table>
      <text:p text:style-name="P264">四、學習狀況</text:p>
      <text:p text:style-name="P265"><text:span text:style-name="T266"><text:tab/></text:span><text:span text:style-name="T267">(</text:span><text:span text:style-name="T268">一</text:span><text:span text:style-name="T269">)</text:span><text:span text:style-name="T270">智力：</text:span><text:span text:style-name="T271">□</text:span><text:span text:style-name="T272">正常</text:span><text:span text:style-name="T273"><text:tab/>□</text:span><text:span text:style-name="T274">接受特殊教育中</text:span><text:span text:style-name="T275">(</text:span><text:span text:style-name="T276">請說明：</text:span><text:span text:style-name="T277"><text:s text:c="33"/></text:span><text:span text:style-name="T278">)</text:span></text:p>
      <text:p text:style-name="P279"><text:tab/>(二)目前的就學環境</text:p>
      <text:p text:style-name="P280"><text:tab/><text:tab/>□原學校原班級就讀(○原班級<text:tab/>○轉班級<text:tab/>○轉學制)</text:p>
      <text:p text:style-name="P281"><text:span text:style-name="T282">□</text:span><text:span text:style-name="T283">轉學就讀</text:span><text:span text:style-name="T284">(</text:span><text:span text:style-name="T285">縣市：</text:span><text:span text:style-name="T286"><text:s text:c="22"/></text:span><text:span text:style-name="T287">)</text:span></text:p>
      <text:p text:style-name="P288"><text:span text:style-name="T289">□</text:span><text:span text:style-name="T290">在家教育</text:span><text:span text:style-name="T291">(</text:span><text:span text:style-name="T292">教師委派：</text:span><text:span text:style-name="T293">○</text:span><text:span text:style-name="T294">原學校委派</text:span><text:span text:style-name="T295"><text:tab/></text:span><text:span text:style-name="T296">他校委派：</text:span><text:span text:style-name="T297"><text:s text:c="20"/></text:span><text:span text:style-name="T298">)</text:span></text:p>
      <text:p text:style-name="P299"><text:span text:style-name="T300">□</text:span><text:span text:style-name="T301">安置機構教學</text:span><text:span text:style-name="T302">(</text:span><text:span text:style-name="T303">教師委派：</text:span><text:span text:style-name="T304">○</text:span><text:span text:style-name="T305">原學校委派</text:span><text:span text:style-name="T306"><text:tab/></text:span><text:span text:style-name="T307">他校委派：</text:span><text:span text:style-name="T308"><text:s text:c="20"/></text:span><text:span text:style-name="T309">)</text:span></text:p>
      <text:p text:style-name="P310"/>
      <text:p text:style-name="P311"/>
      <text:p text:style-name="P312"><text:tab/>(三)該學生在學習方面需要的協助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5">
            <text:p text:style-name="P321">1.彈性授課名稱及成績考查(評量)方式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科目(領域)</text:p>
          </table:table-cell>
          <table:table-cell table:style-name="TableCell325">
            <text:p text:style-name="P326">上課方式</text:p>
          </table:table-cell>
          <table:table-cell table:style-name="TableCell327">
            <text:p text:style-name="P328">評量方式</text:p>
          </table:table-cell>
          <table:table-cell table:style-name="TableCell329">
            <text:p text:style-name="P330">啟迄時間</text:p>
          </table:table-cell>
          <table:table-cell table:style-name="TableCell331">
            <text:p text:style-name="P332">負責教師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5">
            <text:p text:style-name="P434">2.其他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5"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</table:table-cell>
          <table:covered-table-cell/>
          <table:covered-table-cell/>
          <table:covered-table-cell/>
          <table:covered-table-cell/>
        </table:table-row>
      </table:table>
      <text:p text:style-name="P444">五、心理狀況</text:p>
      <text:p text:style-name="P445"><text:tab/>(一)該生具有之正向心理特質：</text:p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><text:tab/>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</table:table-cell>
        </table:table-row>
      </table:table>
      <text:p text:style-name="P462"><text:span text:style-name="T463"><text:tab/>(</text:span><text:span text:style-name="T464">二</text:span><text:span text:style-name="T465">)</text:span><text:span text:style-name="T466">精神狀況：</text:span><text:span text:style-name="T467">□</text:span><text:span text:style-name="T468">無明顯精神疾病</text:span><text:span text:style-name="T469"><text:tab/></text:span><text:span text:style-name="T470"><text:tab/>□</text:span><text:span text:style-name="T471">有</text:span><text:span text:style-name="T472">(</text:span><text:span text:style-name="T473">請註明：</text:span><text:span text:style-name="T474"><text:s text:c="12"/></text:span><text:span text:style-name="T475"><text:s/>□</text:span><text:span text:style-name="T476">服藥中</text:span><text:span text:style-name="T477"><text:s/>□</text:span><text:span text:style-name="T478">未服藥</text:span><text:span text:style-name="T479">)</text:span></text:p>
      <text:p text:style-name="P480"><text:tab/>(三)自殺意念：□無<text:tab/>□曾有過自殺意念但未採取行動<text:tab/>□曾有自殺行動</text:p>
      <text:p text:style-name="P481">(四)該生所產生的心理反應與所需的協助</text:p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</table:table-cell>
        </table:table-row>
      </table:table>
      <text:p text:style-name="P501">参、綜合上述評估之後，該學生之主要問題</text:p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</table:table-cell>
        </table:table-row>
      </table:table>
      <text:p text:style-name="P513">肆、輔導目標</text:p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</table:table-row>
      </table:table>
      <text:soft-page-break/>
      <text:p text:style-name="P525">伍、輔導策略</text:p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</table:table-row>
      </table:table>
      <text:p text:style-name="P538"/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6888in" fo:margin-right="0.1972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*本紀錄冊乃是因應學生懷孕事件而設計，可供男女相關當事人之輔導者使用*</dc:title>
    <meta:initial-creator>WinXP</meta:initial-creator>
    <dc:creator>User</dc:creator>
    <meta:creation-date>2022-12-13T01:13:00Z</meta:creation-date>
    <dc:date>2022-12-27T08:49:00Z</dc:date>
    <meta:print-date>2010-02-25T00:56:00Z</meta:print-date>
    <meta:template xlink:href="Normal" xlink:type="simple"/>
    <meta:editing-cycles>3</meta:editing-cycles>
    <meta:editing-duration>PT0S</meta:editing-duration>
    <meta:document-statistic meta:page-count="9" meta:paragraph-count="3" meta:word-count="270" meta:character-count="1808" meta:row-count="12" meta:non-whitespace-character-count="1541"/>
  </office:meta>
</office:document-meta>
</file>