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3944in"/>
    </style:style>
    <style:style style:name="Table1" style:family="table" style:master-page-name="MP0">
      <style:table-properties style:width="6.3944in" fo:margin-left="0in" table:align="left"/>
    </style:style>
    <style:style style:name="TableRow3" style:family="table-row">
      <style:table-row-properties style:min-row-height="0.3472in" fo:keep-together="always"/>
    </style:style>
    <style:style style:name="TableCell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9" style:family="table-row">
      <style:table-row-properties style:min-row-height="9.5583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text-indent="0.3888in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indent="0.3888in"/>
    </style:style>
    <style:style style:name="T46" style:parent-style-name="預設段落字型" style:family="text">
      <style:text-properties style:font-name="Taipei" style:font-name-asian="標楷體" fo:font-size="14pt" style:font-size-asian="14pt"/>
    </style:style>
    <style:style style:name="T47" style:parent-style-name="預設段落字型" style:family="text">
      <style:text-properties style:font-name="Taipei" style:font-name-asian="標楷體" fo:font-size="14pt" style:font-size-asian="14pt"/>
    </style:style>
    <style:style style:name="T48" style:parent-style-name="預設段落字型" style:family="text">
      <style:text-properties style:font-name="Taipei" style:font-name-asian="標楷體" fo:font-size="14pt" style:font-size-asian="14pt"/>
    </style:style>
    <style:style style:name="T49" style:parent-style-name="預設段落字型" style:family="text">
      <style:text-properties style:font-name="Taipei" style:font-name-asian="標楷體" fo:font-size="14pt" style:font-size-asian="14pt"/>
    </style:style>
    <style:style style:name="T50" style:parent-style-name="預設段落字型" style:family="text">
      <style:text-properties style:font-name="Taipei" style:font-name-asian="標楷體" fo:font-size="14pt" style:font-size-asian="14pt"/>
    </style:style>
    <style:style style:name="T51" style:parent-style-name="預設段落字型" style:family="text">
      <style:text-properties style:font-name="Taipei" style:font-name-asian="標楷體" fo:font-size="14pt" style:font-size-asian="14pt"/>
    </style:style>
    <style:style style:name="T52" style:parent-style-name="預設段落字型" style:family="text">
      <style:text-properties style:font-name="Taipei" style:font-name-asian="標楷體" fo:font-size="14pt" style:font-size-asian="14pt"/>
    </style:style>
    <style:style style:name="T53" style:parent-style-name="預設段落字型" style:family="text">
      <style:text-properties style:font-name="Taipei" style:font-name-asian="標楷體" fo:font-size="14pt" style:font-size-asian="14pt"/>
    </style:style>
    <style:style style:name="T54" style:parent-style-name="預設段落字型" style:family="text">
      <style:text-properties style:font-name="Taipei" style:font-name-asian="標楷體" fo:font-size="14pt" style:font-size-asian="14pt"/>
    </style:style>
    <style:style style:name="T55" style:parent-style-name="預設段落字型" style:family="text">
      <style:text-properties style:font-name="Taipei" style:font-name-asian="標楷體" fo:font-size="14pt" style:font-size-asian="14pt"/>
    </style:style>
    <style:style style:name="T56" style:parent-style-name="預設段落字型" style:family="text">
      <style:text-properties style:font-name="Taipei" style:font-name-asian="標楷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 fo:language="en" fo:country="GB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 fo:margin-left="0.3555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 fo:margin-left="1.693in" fo:text-indent="-1.7326in">
        <style:tab-stops/>
      </style:paragraph-properties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 fo:margin-left="1.693in" fo:text-indent="-1.693in">
        <style:tab-stops/>
      </style:paragraph-properties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1.7305in" fo:text-indent="-1.7305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1.7305in" fo:text-indent="-1.7305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1.7305in" fo:text-indent="-1.7305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style:snap-to-layout-grid="false" fo:text-indent="0.3888in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snap-to-layout-grid="false" fo:text-indent="0.3895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style:line-break="normal" style:snap-to-layout-grid="false" fo:text-align="end"/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學生輔導中心個案輔導轉介表</text:span></text:p>
          </table:table-cell>
        </table:table-row>
        <table:table-row table:style-name="TableRow9">
          <table:table-cell table:style-name="TableCell10">
            <text:p text:style-name="P11">一、基本資料：<text:s text:c="44"/></text:p>
            <text:p text:style-name="P12"><text:span text:style-name="T13">　　</text:span><text:span text:style-name="T14">□</text:span><text:span text:style-name="T15">日</text:span><text:span text:style-name="T16">□</text:span><text:span text:style-name="T17">夜</text:span><text:span text:style-name="T18">□</text:span><text:span text:style-name="T19">五專</text:span><text:span text:style-name="T20">□</text:span><text:span text:style-name="T21">二專</text:span><text:span text:style-name="T22"><text:s text:c="6"/></text:span><text:span text:style-name="T23">科</text:span><text:span text:style-name="T24"><text:s text:c="3"/></text:span><text:span text:style-name="T25">年</text:span><text:span text:style-name="T26"><text:s/></text:span><text:span text:style-name="T27">　</text:span><text:span text:style-name="T28">班</text:span><text:span text:style-name="T29"><text:s text:c="3"/></text:span><text:span text:style-name="T30">號學號</text:span><text:span text:style-name="T31">:<text:s/></text:span><text:span text:style-name="T32"><text:s text:c="9"/></text:span></text:p>
            <text:p text:style-name="P33"><text:span text:style-name="T34">姓名：</text:span><text:span text:style-name="T35"><text:s text:c="10"/></text:span><text:span text:style-name="T36"><text:s/></text:span><text:span text:style-name="T37">性別：</text:span><text:span text:style-name="T38">□</text:span><text:span text:style-name="T39">男</text:span><text:span text:style-name="T40">□</text:span><text:span text:style-name="T41">女</text:span><text:span text:style-name="T42">□其他</text:span><text:span text:style-name="T43">　出生年月日：</text:span><text:span text:style-name="T44"><text:s text:c="13"/></text:span></text:p>
            <text:p text:style-name="P45"><text:span text:style-name="T46">□</text:span><text:span text:style-name="T47">住校（</text:span><text:span text:style-name="T48"><text:s text:c="4"/></text:span><text:span text:style-name="T49">園</text:span><text:span text:style-name="T50"><text:s text:c="4"/></text:span><text:span text:style-name="T51">室）</text:span><text:span text:style-name="T52">□</text:span><text:span text:style-name="T53">通勤</text:span><text:span text:style-name="T54">□</text:span><text:span text:style-name="T55">租屋</text:span><text:span text:style-name="T56">□</text:span><text:span text:style-name="T57">寄住</text:span></text:p>
            <text:p text:style-name="內文"><text:span text:style-name="T58">　　通訊地址：</text:span><text:span text:style-name="T59">　　　　　　　　　　　　　　　　　</text:span><text:span text:style-name="T60">電話：</text:span><text:span text:style-name="T61">　　　　</text:span></text:p>
            <text:p text:style-name="P62">二、來談問題：(<text:s/>可複選<text:s/>) <text:s text:c="35"/></text:p>
            <text:p text:style-name="P63"><text:s text:c="4"/>□情緒失衡<text:s/>　<text:s/>□適應不良<text:s/>　<text:s/>□人際關係<text:s/>　<text:s/>□情感問題<text:s text:c="2"/></text:p>
            <text:p text:style-name="P64"><text:s text:c="4"/>□家庭問題<text:s text:c="2"/>　□學習困難<text:s/>　<text:s/>□精神疾病<text:s/>　<text:s/>□自我探索</text:p>
            <text:p text:style-name="P65"><text:s text:c="4"/>□人生意義<text:s/>　<text:s/>□生涯規劃<text:s/>　<text:s/>□自我傷害<text:s/>　<text:s/>□資源教室學生</text:p>
            <text:p text:style-name="P66"><text:span text:style-name="T67"><text:s text:c="4"/>□</text:span><text:span text:style-name="T68">性平案件</text:span><text:span text:style-name="T69"><text:s text:c="4"/>□</text:span><text:span text:style-name="T70">懷孕學生</text:span><text:span text:style-name="T71"><text:s text:c="4"/>□</text:span><text:span text:style-name="T72">其他：</text:span><text:span text:style-name="T73"><text:s text:c="12"/></text:span><text:span text:style-name="T74">　　　　</text:span></text:p>
            <text:p text:style-name="P75"/>
            <text:p text:style-name="P76">三﹑學生問題危機程度﹕</text:p>
            <text:p text:style-name="P77">□輕度(學生尚能承受﹐唯需多予輔導)<text:line-break/>□中度(問題已干擾到學生本身的作息)<text:line-break/>□高度(問題已嚴重影響學生本身及他人作息﹑需緊急處理)</text:p>
            <text:p text:style-name="P78"/>
            <text:p text:style-name="P79">四﹑學生問題概述﹕（請儘可能完整的描述學生的困擾或問題﹑背景資料﹑您的判斷分析﹑您目前所採取的輔導方式和策略等。）</text:p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>五﹑其他意見及須注意事項﹕</text:p>
            <text:p text:style-name="P90"/>
            <text:p text:style-name="P91"/>
            <text:p text:style-name="P92"/>
            <text:p text:style-name="P93">六、轉介安排：</text:p>
            <text:p text:style-name="P94">學生本身是否有意願接受轉介輔導﹕□是<text:s text:c="3"/>□否<text:s text:c="3"/>□不清楚</text:p>
            <text:p text:style-name="P95"><text:span text:style-name="T96">希望輔導老師：</text:span><text:span text:style-name="T97">　　　　　　　　　</text:span><text:span text:style-name="T98"><text:s/></text:span><text:span text:style-name="T99">（或</text:span><text:span text:style-name="T100">　　　　　　　　</text:span><text:span text:style-name="T101">）</text:span></text:p>
            <text:p text:style-name="P102"><text:span text:style-name="T103">可輔導時間：</text:span><text:span text:style-name="T104">　　　　　　　　　　　　　　　　　　　　　　　</text:span></text:p>
            <text:p text:style-name="P105">　　轉介者：________________　　　　填表日期：　　年　　月　　日　　　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ipei" svg:font-family="Taip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2" style:display-name="本文縮排 2" style:family="paragraph" style:parent-style-name="內文">
      <style:paragraph-properties fo:margin-left="0.4583in" fo:text-indent="-0.2916in">
        <style:tab-stops/>
      </style:paragraph-properties>
      <style:text-properties style:font-name="標楷體" style:font-name-asian="標楷體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8in" fo:text-indent="-0.3138in">
        <style:tab-stops/>
      </style:paragraph-properties>
      <style:text-properties style:font-name="標楷體" style:font-name-asian="標楷體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66in"/>
      </style:header-style>
      <style:footer-style>
        <style:header-footer-properties style:dynamic-spacing="true" fo:min-height="-0.0645in"/>
      </style:footer-style>
    </style:page-layout>
    <style:style style:name="P6" style:parent-style-name="頁首" style:family="paragraph">
      <style:paragraph-properties fo:text-align="end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2pt" style:font-size-asian="12pt"/>
    </style:style>
  </office:automatic-styles>
  <office:master-styles>
    <style:master-page style:name="MP0" style:page-layout-name="PL0">
      <style:header>
        <text:p text:style-name="P6"><text:span text:style-name="T7">仁德醫護管理專科學校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陸軍砲兵訓練指揮部心理衛生中心個案輔導記錄表</dc:title>
    <meta:initial-creator>win</meta:initial-creator>
    <dc:creator>User</dc:creator>
    <meta:creation-date>2020-03-26T02:46:00Z</meta:creation-date>
    <dc:date>2022-12-27T08:34:00Z</dc:date>
    <meta:print-date>2003-03-05T08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