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ipei" svg:font-family="Taip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944in"/>
    </style:style>
    <style:style style:name="Table1" style:family="table" style:master-page-name="MP0">
      <style:table-properties style:width="6.3944in" fo:margin-left="0in" table:align="left"/>
    </style:style>
    <style:style style:name="TableRow3" style:family="table-row">
      <style:table-row-properties style:min-row-height="0.3673in" fo:keep-together="always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9" style:family="table-row">
      <style:table-row-properties style:min-row-height="9.4569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indent="0.3888in"/>
    </style:style>
    <style:style style:name="T55" style:parent-style-name="預設段落字型" style:family="text">
      <style:text-properties style:font-name="Taipei" style:font-name-asian="標楷體" fo:font-size="14pt" style:font-size-asian="14pt"/>
    </style:style>
    <style:style style:name="T56" style:parent-style-name="預設段落字型" style:family="text">
      <style:text-properties style:font-name="Taipei" style:font-name-asian="標楷體" fo:font-size="14pt" style:font-size-asian="14pt"/>
    </style:style>
    <style:style style:name="T57" style:parent-style-name="預設段落字型" style:family="text">
      <style:text-properties style:font-name="Taipei" style:font-name-asian="標楷體" fo:font-size="14pt" style:font-size-asian="14pt"/>
    </style:style>
    <style:style style:name="T58" style:parent-style-name="預設段落字型" style:family="text">
      <style:text-properties style:font-name="Taipei" style:font-name-asian="標楷體" fo:font-size="14pt" style:font-size-asian="14pt"/>
    </style:style>
    <style:style style:name="T59" style:parent-style-name="預設段落字型" style:family="text">
      <style:text-properties style:font-name="Taipei" style:font-name-asian="標楷體" fo:font-size="14pt" style:font-size-asian="14pt"/>
    </style:style>
    <style:style style:name="T60" style:parent-style-name="預設段落字型" style:family="text">
      <style:text-properties style:font-name="Taipei" style:font-name-asian="標楷體" fo:font-size="14pt" style:font-size-asian="14pt"/>
    </style:style>
    <style:style style:name="T61" style:parent-style-name="預設段落字型" style:family="text">
      <style:text-properties style:font-name="Taipei" style:font-name-asian="標楷體" fo:font-size="14pt" style:font-size-asian="14pt"/>
    </style:style>
    <style:style style:name="T62" style:parent-style-name="預設段落字型" style:family="text">
      <style:text-properties style:font-name="Taipei" style:font-name-asian="標楷體" fo:font-size="14pt" style:font-size-asian="14pt"/>
    </style:style>
    <style:style style:name="T63" style:parent-style-name="預設段落字型" style:family="text">
      <style:text-properties style:font-name="Taipei" style:font-name-asian="標楷體" fo:font-size="14pt" style:font-size-asian="14pt"/>
    </style:style>
    <style:style style:name="T64" style:parent-style-name="預設段落字型" style:family="text">
      <style:text-properties style:font-name="Taipei" style:font-name-asian="標楷體" fo:font-size="14pt" style:font-size-asian="14pt"/>
    </style:style>
    <style:style style:name="T65" style:parent-style-name="預設段落字型" style:family="text">
      <style:text-properties style:font-name="Taipei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fo:language="en" fo:country="GB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indent="0.3888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indent="0.3888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indent="0.3888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indent="0.3888in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indent="0.3888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indent="0.3888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學生輔導中心輔導預約登記表</text:span></text:p>
          </table:table-cell>
        </table:table-row>
        <table:table-row table:style-name="TableRow9">
          <table:table-cell table:style-name="TableCell10">
            <text:p text:style-name="P11"/>
            <text:p text:style-name="P12"><text:span text:style-name="T13">來談目的：</text:span><text:span text:style-name="T14">□</text:span><text:span text:style-name="T15">個別諮商　</text:span><text:span text:style-name="T16">□</text:span><text:span text:style-name="T17">測驗　</text:span><text:span text:style-name="T18">□</text:span><text:span text:style-name="T19">團體輔導</text:span></text:p>
            <text:p text:style-name="P20">一、基本資料：<text:s text:c="44"/></text:p>
            <text:p text:style-name="P21"><text:span text:style-name="T22">　　</text:span><text:span text:style-name="T23">□</text:span><text:span text:style-name="T24">日</text:span><text:span text:style-name="T25">□</text:span><text:span text:style-name="T26">夜</text:span><text:span text:style-name="T27">□</text:span><text:span text:style-name="T28">五專</text:span><text:span text:style-name="T29">□</text:span><text:span text:style-name="T30">二專</text:span><text:span text:style-name="T31"><text:s text:c="6"/></text:span><text:span text:style-name="T32">科</text:span><text:span text:style-name="T33"><text:s text:c="3"/></text:span><text:span text:style-name="T34">年</text:span><text:span text:style-name="T35"><text:s/></text:span><text:span text:style-name="T36">　</text:span><text:span text:style-name="T37">班</text:span><text:span text:style-name="T38"><text:s text:c="3"/></text:span><text:span text:style-name="T39">號學號</text:span><text:span text:style-name="T40">:<text:s/></text:span><text:span text:style-name="T41"><text:s text:c="9"/></text:span></text:p>
            <text:p text:style-name="P42"><text:span text:style-name="T43">姓名：</text:span><text:span text:style-name="T44"><text:s text:c="10"/></text:span><text:span text:style-name="T45"><text:s/></text:span><text:span text:style-name="T46">性別：</text:span><text:span text:style-name="T47">□</text:span><text:span text:style-name="T48">男</text:span><text:span text:style-name="T49">□</text:span><text:span text:style-name="T50">女</text:span><text:span text:style-name="T51">□其他</text:span><text:span text:style-name="T52">　出生年月日：</text:span><text:span text:style-name="T53"><text:s text:c="13"/></text:span></text:p>
            <text:p text:style-name="P54"><text:span text:style-name="T55">□</text:span><text:span text:style-name="T56">住校（</text:span><text:span text:style-name="T57"><text:s text:c="4"/></text:span><text:span text:style-name="T58">園</text:span><text:span text:style-name="T59"><text:s text:c="4"/></text:span><text:span text:style-name="T60">室）</text:span><text:span text:style-name="T61">□</text:span><text:span text:style-name="T62">通勤</text:span><text:span text:style-name="T63">□</text:span><text:span text:style-name="T64">租屋</text:span><text:span text:style-name="T65">□</text:span><text:span text:style-name="T66">寄住</text:span></text:p>
            <text:p text:style-name="P67"><text:span text:style-name="T68">　　通訊地址：</text:span><text:span text:style-name="T69">　　　　　　　　　　　　　　　　　</text:span><text:span text:style-name="T70">電話：</text:span><text:span text:style-name="T71">　　　　</text:span></text:p>
            <text:p text:style-name="P72"/>
            <text:p text:style-name="P73">二、個人描述：</text:p>
            <text:p text:style-name="P74">健康狀況：□良好<text:s/>□尚可<text:s/>□不佳<text:s text:c="2"/>徵狀或病因：<text:s text:c="10"/></text:p>
            <text:p text:style-name="P75"><text:s text:c="4"/>嗜好：<text:s text:c="7"/>專長：<text:s text:c="8"/>宗教：<text:s text:c="5"/>　慣用語言：<text:s text:c="6"/></text:p>
            <text:p text:style-name="P76"/>
            <text:p text:style-name="P77">三、家庭狀況：<text:s text:c="46"/></text:p>
            <text:p text:style-name="P78"><text:s text:c="4"/>父/母姓名：<text:s text:c="8"/>□存□歿<text:s/>年齡<text:s text:c="4"/>職業<text:s text:c="6"/>教育程度<text:s text:c="6"/></text:p>
            <text:p text:style-name="P79"><text:s text:c="4"/>母/父姓名：<text:s text:c="5"/><text:s text:c="3"/>□存□歿<text:s/>年齡<text:s text:c="4"/>職業<text:s text:c="6"/>教育程度<text:s text:c="6"/></text:p>
            <text:p text:style-name="P80"><text:s text:c="4"/>雙親婚姻：□恩愛<text:s/>□平常<text:s/>□不和<text:s/>□分居<text:s/>□離婚<text:s text:c="12"/></text:p>
            <text:p text:style-name="P81"><text:s text:c="4"/>婚姻狀況（自己）：□未婚<text:s/>□已婚<text:s/>□離婚<text:s/>□訂婚<text:s/>□同居<text:s/>□分居<text:s text:c="5"/></text:p>
            <text:p text:style-name="P82"><text:s text:c="4"/>家庭經濟狀況：□富裕<text:s text:c="2"/>□小康<text:s text:c="2"/>□清寒<text:s text:c="2"/>□困苦<text:s text:c="12"/></text:p>
            <text:p text:style-name="P83"/>
            <text:p text:style-name="P84">四、來談問題：(<text:s/>可複選<text:s/>) <text:s text:c="35"/></text:p>
            <text:p text:style-name="P85"><text:s text:c="4"/>□情緒失衡<text:s/>　<text:s/>□適應不良<text:s/>　<text:s/>□人際關係<text:s/>　<text:s/>□情感問題<text:s text:c="2"/></text:p>
            <text:p text:style-name="P86"><text:s text:c="4"/>□家庭問題<text:s/><text:s/>　□學習困難<text:s/>　<text:s/>□精神疾病<text:s/>　<text:s/>□自我探索</text:p>
            <text:p text:style-name="P87"><text:s text:c="4"/>□人生意義<text:s/>　<text:s/>□生涯規劃<text:s/>　<text:s/>□自我傷害<text:s/>　<text:s/>□資源教室學生</text:p>
            <text:p text:style-name="P88"><text:span text:style-name="T89"><text:s text:c="4"/>□</text:span><text:span text:style-name="T90">性平案件</text:span><text:span text:style-name="T91"><text:s text:c="4"/>□</text:span><text:span text:style-name="T92">懷孕學生</text:span><text:span text:style-name="T93"><text:s text:c="4"/>□</text:span><text:span text:style-name="T94">其他：</text:span><text:span text:style-name="T95"><text:s text:c="12"/></text:span><text:span text:style-name="T96">　　　　</text:span></text:p>
            <text:p text:style-name="P97"><text:s text:c="35"/></text:p>
            <text:p text:style-name="P98">五、輔導方向：</text:p>
            <text:p text:style-name="P99"><text:span text:style-name="T100">您是否曾來過本中心進行輔導﹕</text:span><text:span text:style-name="T101">□</text:span><text:span text:style-name="T102">否</text:span><text:span text:style-name="T103">□</text:span><text:span text:style-name="T104">是（輔導老師</text:span><text:span text:style-name="T105">　　　　　　</text:span><text:span text:style-name="T106">）</text:span></text:p>
            <text:p text:style-name="P107"><text:span text:style-name="T108">　　　　　　　　　做過測驗﹕</text:span><text:span text:style-name="T109">□</text:span><text:span text:style-name="T110">否</text:span><text:span text:style-name="T111">□</text:span><text:span text:style-name="T112">是（測驗名稱</text:span><text:span text:style-name="T113">　　　　　　</text:span><text:span text:style-name="T114">）</text:span></text:p>
            <text:p text:style-name="P115"><text:span text:style-name="T116">　　　　　　　　　團體輔導：</text:span><text:span text:style-name="T117">□</text:span><text:span text:style-name="T118">否</text:span><text:span text:style-name="T119">□</text:span><text:span text:style-name="T120">是（</text:span><text:span text:style-name="T121">　　　　　　　</text:span><text:span text:style-name="T122">工作坊）</text:span></text:p>
            <text:p text:style-name="P123">簡單描述你目前的困擾：</text:p>
            <text:p text:style-name="P124">　　　　　　　　　　　　　　　　　　　　　　　　　　　　</text:p>
            <text:p text:style-name="P125"><text:span text:style-name="T126">　　　　　　　　　　　　　　　　　　　　　　　　　　　　</text:span></text:p>
            <text:p text:style-name="P127">您期待從會談(測驗)中得到什麼樣的幫助?</text:p>
            <text:p text:style-name="P128">　　　　　　　　　　　　　　　　　　　　　　　　　　　　</text:p>
            <text:p text:style-name="P129">　　　　　　　　　　　　　　　　　　　　　　　　　　　　</text:p>
            <text:p text:style-name="P130"><text:span text:style-name="T131">希望輔導老師﹕</text:span><text:span text:style-name="T132"><text:s text:c="21"/></text:span></text:p>
            <text:p text:style-name="P133"><text:span text:style-name="T134">可輔導時間</text:span><text:span text:style-name="T135">:</text:span><text:span text:style-name="T136"><text:s/></text:span><text:span text:style-name="T137"><text:s text:c="44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ipei" svg:font-family="Taip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4583in" fo:text-indent="-0.2916in">
        <style:tab-stops/>
      </style:paragraph-properties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138in" fo:text-indent="-0.3138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6"><text:span text:style-name="T7">仁德醫護管理專科學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陸軍砲兵訓練指揮部心理衛生中心個案輔導記錄表</dc:title>
    <meta:initial-creator>win</meta:initial-creator>
    <dc:creator>User</dc:creator>
    <meta:creation-date>2020-03-26T02:15:00Z</meta:creation-date>
    <dc:date>2022-12-27T08:35:00Z</dc:date>
    <meta:print-date>2010-08-30T02:33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74" meta:character-count="1169" meta:row-count="8" meta:non-whitespace-character-count="997"/>
  </office:meta>
</office:document-meta>
</file>